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47cm" fo:margin-left="-0.191cm" table:align="left" style:writing-mode="lr-tb"/>
    </style:style>
    <style:style style:name="Tabela1.A" style:family="table-column">
      <style:table-column-properties style:column-width="18.247cm"/>
    </style:style>
    <style:style style:name="Tabela1.1" style:family="table-row">
      <style:table-row-properties style:min-row-height="0.841cm" fo:keep-together="auto"/>
    </style:style>
    <style:style style:name="Tabela1.A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8.247cm" fo:margin-left="-0.191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5.305cm"/>
    </style:style>
    <style:style style:name="Tabela2.1" style:family="table-row">
      <style:table-row-properties style:min-row-height="0.84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8.247cm" fo:margin-left="-0.191cm" table:align="left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14.056cm"/>
    </style:style>
    <style:style style:name="Tabela3.1" style:family="table-row">
      <style:table-row-properties style:min-row-height="0.84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84cm" fo:keep-together="auto"/>
    </style:style>
    <style:style style:name="Tabela3.B2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B4" style:family="table-cell">
      <style:table-cell-properties style:vertical-align="middle" fo:background-color="#ffff00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1.806cm" fo:margin-left="6.251cm" table:align="left" style:writing-mode="lr-tb"/>
    </style:style>
    <style:style style:name="Tabela4.A" style:family="table-column">
      <style:table-column-properties style:column-width="11.806cm"/>
    </style:style>
    <style:style style:name="Tabela4.1" style:family="table-row">
      <style:table-row-properties style:min-row-height="0.841cm" fo:keep-together="auto"/>
    </style:style>
    <style:style style:name="Tabela4.A1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00%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style:snap-to-layout-gri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Arial" style:font-size-complex="8pt"/>
    </style:style>
    <style:style style:name="P7" style:family="paragraph" style:parent-style-name="Standard">
      <style:text-properties style:font-name="Verdana" fo:font-size="2pt" style:font-size-asian="2pt" style:font-name-complex="Arial" style:font-size-complex="2pt"/>
    </style:style>
    <style:style style:name="P8" style:family="paragraph" style:parent-style-name="Standard">
      <style:paragraph-properties fo:line-height="100%"/>
      <style:text-properties style:font-name="Verdana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 style:list-style-name="WW8Num18">
      <style:paragraph-properties fo:line-height="100%"/>
      <style:text-properties style:font-name="Verdana" fo:font-size="10.5pt" style:font-size-asian="10.5pt" style:font-name-complex="Arial" style:font-size-complex="10.5pt"/>
    </style:style>
    <style:style style:name="P10" style:family="paragraph" style:parent-style-name="Standard" style:list-style-name="WW8Num18">
      <style:paragraph-properties fo:line-height="100%"/>
    </style:style>
    <style:style style:name="P11" style:family="paragraph" style:parent-style-name="Standard">
      <style:paragraph-properties fo:margin-left="1.27cm" fo:margin-right="0cm" fo:line-height="100%" fo:text-indent="0cm" style:auto-text-indent="false"/>
      <style:text-properties style:font-name="Verdana" fo:font-size="10.5pt" style:font-size-asian="10.5pt" style:font-name-complex="Arial" style:font-size-complex="10.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T1" style:family="text">
      <style:text-properties style:font-name-complex="Verdana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8pt" style:font-size-asian="8pt" style:font-name-complex="Arial" style:font-size-complex="8pt"/>
    </style:style>
    <style:style style:name="T8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/>
    </style:style>
    <style:style style:name="T9" style:family="text">
      <style:text-properties style:font-name="Verdana" fo:font-size="10.5pt" fo:font-weight="bold" style:font-size-asian="10.5pt" style:font-weight-asian="bold" style:font-name-complex="Arial" style:font-size-complex="10.5pt"/>
    </style:style>
    <style:style style:name="T10" style:family="text">
      <style:text-properties style:font-name="Verdana" fo:font-size="10.5pt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głoszenie na szkolenie</text:p>
      <text:p text:style-name="P1">Zgłaszam swój udział w szkoleniu otwartym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6">(<text:span text:style-name="T3">nazwa szkolenia</text:span>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W terminie:</text:p>
          </table:table-cell>
          <table:table-cell table:style-name="Tabela2.B1" office:value-type="string">
            <text:p text:style-name="P4"/>
          </table:table-cell>
        </table:table-row>
      </table:table>
      <text:p text:style-name="P7"/>
      <text:p text:style-name="P7"/>
      <text:p text:style-name="Standard">Dane zgłaszającego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ę i nazwisko:</text:p>
          </table:table-cell>
          <table:table-cell table:style-name="Tabela3.B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5">Adres:</text:p>
          </table:table-cell>
          <table:table-cell table:style-name="Tabela3.B2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5">Telefon:</text:p>
          </table:table-cell>
          <table:table-cell table:style-name="Tabela3.B2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5">e-mail:</text:p>
          </table:table-cell>
          <table:table-cell table:style-name="Tabela3.B4" office:value-type="string">
            <text:p text:style-name="P4"/>
          </table:table-cell>
        </table:table-row>
      </table:table>
      <text:p text:style-name="P3"/>
      <text:p text:style-name="P8">Warunki zgłoszenia:</text:p>
      <text:list xml:id="list3417664212514299610" text:style-name="WW8Num18">
        <text:list-item>
          <text:p text:style-name="P10"><text:span text:style-name="T10">Warunkiem uczestnictwa w szkoleniu jest przesłanie wypełnionego, podpisanego formularza zgłoszeniowego drogą e-mailową: </text:span><text:span text:style-name="T9">biuro@ikum.pl </text:span><text:span text:style-name="T10">lub pocztą na adres </text:span><text:span text:style-name="T9">Instytut Kształcenia Umiejętności Miękkich ul. Koryznowej 2B/188, 20-137 Lublin</text:span><text:span text:style-name="T10">.</text:span></text:p>
        </text:list-item>
        <text:list-item>
          <text:p text:style-name="P9">O rezerwacji miejsc decyduje kolejność zgłoszeń.</text:p>
        </text:list-item>
        <text:list-item>
          <text:p text:style-name="P10"><text:span text:style-name="T10">Potwierdzenie uczestnictwa w szkoleniu jest równoznaczne z zawarciem umowy pomiędzy IKUM a Zamawiającym oraz z przyjęciem zobowiązania płatności.</text:span></text:p>
        </text:list-item>
        <text:list-item>
          <text:p text:style-name="P10"><text:span text:style-name="T10">Wpłaty należy dokonać w terminie do 7 dni od momentu wysłania zgłoszenia na szkolenie nie później jednak niż 3 dni przed jego rozpoczęciem. Wpłatę należy dokonać na rachunek bankowy, którego numer Klient otrzyma drogą e-mailową wraz z potwierdzeniem otrzymania formularza zgłoszenia.</text:span></text:p>
        </text:list-item>
        <text:list-item>
          <text:p text:style-name="P10"><text:span text:style-name="T10">Rezygnacja z udziału w szkoleniu, bez ponoszenia kosztów finansowych, może nastąpić najpóźniej 7 dni przed terminem szkolenia. Warunkiem jest wysłanie informacji o rezygnacji na adres e-mail: </text:span><text:span text:style-name="T9">biuro@ikum.pl </text:span><text:span text:style-name="T10">oraz otrzymanie potwierdzenia od IKUM. Po upływie tego terminu zgłaszający zapłaci 100% kosztów udziału w szkoleniu.</text:span></text:p>
        </text:list-item>
        <text:list-item>
          <text:p text:style-name="P10"><text:span text:style-name="T10">IKUM zastrzega sobie prawo do odwołania szkolenia. W tym przypadku Klientowi zostanie zaproponowany udział w szkoleniu w innym terminie lub w ciągu 10 dni roboczych zostanie zwrócona pełna kwota wpłaty.</text:span></text:p>
        </text:list-item>
        <text:list-item>
          <text:p text:style-name="P10"><text:span text:style-name="T10">Opłata za szkolenie przepada, gdy szkolenie się odbędzie, a Klient się na nim nie pojawi lub zrezygnuje z zajęć w trakcie ich trwania.</text:span></text:p>
        </text:list-item>
        <text:list-item>
          <text:p text:style-name="P10"><text:span text:style-name="T10">Wyrażam zgodę na przetwarzanie moich danych osobowych przez IKUM z siedzibą w Lublinie przy ul. Koryznowej 2B/188 do celów związanych z obsługą niniejszego zgłoszenia zgodnie z Ustawą z dnia 29.08.97 o ochronie danych osobowych (Dz. U. Nr 133) oraz ustawą z dnia 18.07.02 o świadczeniu usług drogą elektroniczną (Dz. U. Nr 144).</text:span></text:p>
        </text:list-item>
        <text:list-item>
          <text:p text:style-name="P10"><text:span text:style-name="T10">Oświadczam, że zapoznałem/zapoznałam się z powyższymi warunkami uczestnictwa w szkoleniu, akceptuję je oraz zobowiązuję się do zapłaty całości kwoty za udział w szkoleniu (wg cennika szkoleń).</text:span></text:p>
        </text:list-item>
        <text:list-item>
          <text:p text:style-name="P10"><text:span text:style-name="T10">Ewentualne spory strony poddadzą pod rozstrzygnięcie właściwego Sądu w Lublinie.</text:span></text:p>
        </text:list-item>
      </text:list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</table:table-cell>
        </table:table-row>
      </table:table>
      <text:p text:style-name="P13"><text:span text:style-name="T7">(</text:span><text:span text:style-name="T8">data i czytelny podpis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style:font-pitch="variable" fo:font-size="13pt" fo:language="pl" fo:country="PL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00%" fo:text-indent="2cm" style:auto-text-indent="false"/>
      <style:text-properties fo:font-size="18pt" fo:font-weight="bold" style:letter-kerning="true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cm" fo:margin-right="0cm" fo:line-height="100%" fo:text-indent="-1cm" style:auto-text-indent="false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752cm" fo:margin-right="0cm" fo:line-height="100%" fo:text-indent="-1.251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line-height="100%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01cm" fo:margin-right="0cm" fo:margin-top="1.058cm" fo:margin-bottom="0.212cm" loext:contextual-spacing="false" fo:text-indent="0cm" style:auto-text-indent="false"/>
      <style:text-properties fo:font-style="italic" style:font-style-asian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59cm" fo:margin-right="0cm" fo:text-align="start" style:justify-single-word="false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fo:font-size="9pt" style:font-size-asian="9pt"/>
    </style:style>
    <style:style style:name="podpis_20_pod_20_rysunki" style:display-name="podpis pod rysunki" style:family="paragraph" style:parent-style-name="Standard">
      <style:paragraph-properties fo:margin-top="0.212cm" fo:margin-bottom="0.212cm" loext:contextual-spacing="false" fo:line-height="100%"/>
      <style:text-properties fo:text-transform="uppercase" fo:font-size="10pt" fo:font-style="italic" fo:font-weight="bold" style:font-size-asian="10pt" style:font-style-asian="italic" style:font-weight-asian="bold"/>
    </style:style>
    <style:style style:name="podpis_20_2" style:display-name="podpis 2" style:family="paragraph" style:parent-style-name="podpis_20_pod_20_rysunki">
      <style:paragraph-properties fo:margin-left="0cm" fo:margin-right="0cm" fo:text-indent="1cm" style:auto-text-indent="false"/>
      <style:text-properties fo:font-variant="normal" fo:text-transform="none" fo:font-size="12pt" style:font-size-asian="12pt"/>
    </style:style>
    <style:style style:name="Footnote" style:family="paragraph" style:parent-style-name="Standard" style:class="extra">
      <style:paragraph-properties fo:margin-left="0cm" fo:margin-right="0cm" fo:margin-top="0cm" fo:margin-bottom="0.212cm" loext:contextual-spacing="false" fo:line-height="100%" fo:text-indent="1.199cm" style:auto-text-indent="false"/>
      <style:text-properties fo:font-size="11pt" style:font-size-asian="11pt"/>
    </style:style>
    <style:style style:name="mała_20_10" style:display-name="mała 10" style:family="paragraph" style:parent-style-name="Standard">
      <style:paragraph-properties fo:margin-top="0.212cm" fo:margin-bottom="0.212cm" loext:contextual-spacing="false" fo:line-height="100%"/>
      <style:text-properties fo:text-transform="uppercase" fo:font-size="12pt" fo:font-weight="bold" style:font-size-asian="12pt" style:font-weight-asian="bold"/>
    </style:style>
    <style:style style:name="Endnote" style:family="paragraph" style:parent-style-name="Standard" style:class="extra">
      <style:paragraph-properties fo:margin-top="0.212cm" fo:margin-bottom="0.212cm" loext:contextual-spacing="false" fo:line-height="100%"/>
      <style:text-properties fo:font-size="12pt" style:font-size-asian="12pt"/>
    </style:style>
    <style:style style:name="Footer" style:family="paragraph" style:parent-style-name="Standard" style:class="extra">
      <style:paragraph-properties fo:line-height="100%"/>
      <style:text-properties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indent="0cm" style:auto-text-indent="false"/>
    </style:style>
    <style:style style:name="nagłówek_20_5" style:display-name="nagłówek 5" style:family="paragraph" style:parent-style-name="Standard">
      <style:paragraph-properties fo:margin-left="2.501cm" fo:margin-right="0cm" fo:margin-top="0.212cm" fo:margin-bottom="0.212cm" loext:contextual-spacing="false" fo:text-indent="0cm" style:auto-text-indent="false"/>
      <style:text-properties fo:font-style="italic" style:font-style-asian="italic"/>
    </style:style>
    <style:style style:name="bibliografia" style:family="paragraph" style:parent-style-name="Standard">
      <style:paragraph-properties fo:margin-left="3.501cm" fo:margin-right="0cm" fo:text-indent="-2.501cm" style:auto-text-indent="false"/>
    </style:style>
    <style:style style:name="nagłów_20_5" style:display-name="nagłów 5" style:family="paragraph" style:parent-style-name="Heading_20_5">
      <style:paragraph-properties fo:margin-top="0.212cm" fo:margin-bottom="0.212cm" loext:contextual-spacing="false"/>
      <style:text-properties fo:font-style="normal" style:font-style-asian="normal"/>
    </style:style>
    <style:style style:name="Header" style:family="paragraph" style:parent-style-name="Standard" style:class="extra"/>
    <style:style style:name="Źródło" style:family="paragraph" style:parent-style-name="Standard">
      <style:paragraph-properties fo:margin-left="1.251cm" fo:margin-right="0cm" fo:line-height="100%" fo:text-indent="-1.251cm" style:auto-text-indent="false"/>
      <style:text-properties fo:font-size="12pt" fo:font-style="italic" fo:font-weight="bold" style:font-size-asian="12pt" style:font-style-asian="italic" style:font-weight-asian="bold"/>
    </style:style>
    <style:style style:name="Indeks_20_5" style:display-name="Indeks 5" style:family="paragraph" style:parent-style-name="Standard" style:next-style-name="Standard">
      <style:paragraph-properties fo:margin-left="2.293cm" fo:margin-right="0cm" fo:text-indent="-0.459cm" style:auto-text-indent="false"/>
    </style:style>
    <style:style style:name="Styl1" style:family="paragraph" style:parent-style-name="Heading_20_2">
      <style:paragraph-properties fo:margin-left="0cm" fo:margin-right="0cm" fo:text-indent="0cm" style:auto-text-indent="false"/>
      <style:text-properties fo:font-size="13pt" fo:font-style="normal" style:font-size-asian="13pt" style:font-style-asian="normal"/>
    </style:style>
    <style:style style:name="źródło" style:family="paragraph" style:parent-style-name="Standard">
      <style:paragraph-properties fo:margin-left="0cm" fo:margin-right="0cm" fo:line-height="100%" fo:text-indent="1.251cm" style:auto-text-indent="false"/>
      <style:text-properties fo:font-size="12pt" style:font-size-asian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pple-style-span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FSDFSDFSDF</dc:title>
    <meta:initial-creator>Skrzypek Monika</meta:initial-creator>
    <meta:creation-date>2011-10-22T22:47:00</meta:creation-date>
    <dc:creator>DOM</dc:creator>
    <dc:date>2016-03-20T22:36:00</dc:date>
    <meta:print-date>2011-10-23T17:06:00</meta:print-date>
    <meta:editing-cycles>24</meta:editing-cycles>
    <meta:editing-duration>PT1H37M</meta:editing-duration>
    <meta:document-statistic meta:table-count="4" meta:image-count="0" meta:object-count="0" meta:page-count="1" meta:paragraph-count="21" meta:word-count="312" meta:character-count="2181" meta:non-whitespace-character-count="1900"/>
    <meta:generator>LibreOffice/4.4.2.2$Windows_x86 LibreOffice_project/c4c7d32d0d49397cad38d62472b0bc8acff48dd6</meta:generator>
  </office:meta>
</office:document-meta>
</file>