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19.27cm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1.823cm" table:align="right" style:writing-mode="lr-tb"/>
    </style:style>
    <style:style style:name="Tabela2.A" style:family="table-column">
      <style:table-column-properties style:column-width="11.823cm"/>
    </style:style>
    <style:style style:name="Tabela2.1" style:family="table-row">
      <style:table-row-properties style:min-row-height="1.68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6.462cm" fo:margin-left="-0.199cm" table:align="left" style:writing-mode="lr-tb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3.584cm"/>
    </style:style>
    <style:style style:name="Tabela3.E" style:family="table-column">
      <style:table-column-properties style:column-width="13.518cm"/>
    </style:style>
    <style:style style:name="Tabela3.1" style:family="table-row">
      <style:table-row-properties style:min-row-height="0.533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767cm" style:keep-together="true" fo:keep-together="auto"/>
    </style:style>
    <style:style style:name="Tabela3.B2" style:family="table-cell">
      <style:table-cell-properties style:vertical-align="middle" fo:background-color="#fafd7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#fda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b6dde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1.40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00%" style:snap-to-layout-gri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00%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 style:list-style-name="WW8Num24">
      <style:paragraph-properties fo:line-height="100%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line-height="100%" style:snap-to-layout-grid="false"/>
      <style:text-properties style:font-name="Verdana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line-height="100%" fo:text-align="start" style:justify-single-word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9pt" fo:language="en" fo:country="US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line-height="100%"/>
      <style:text-properties style:font-name="Verdana" fo:font-size="1pt" style:font-size-asian="1pt" style:font-name-complex="Verdana" style:font-size-complex="1pt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margin-left="1.27cm" fo:margin-right="0cm" fo:line-height="100%" fo:text-indent="0cm" style:auto-text-indent="false"/>
      <style:text-properties style:font-name="Verdana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6.244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6" style:family="text">
      <style:text-properties style:font-name="Verdana" fo:font-size="10pt" fo:font-weight="bold" style:font-size-asian="10pt" style:font-weight-asian="bold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8pt" style:font-size-asian="8pt" style:font-name-complex="Arial" style:font-size-complex="8pt"/>
    </style:style>
    <style:style style:name="T9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8pt"/>
    </style:style>
    <style:style style:name="T10" style:family="text">
      <style:text-properties style:font-name="Wingdings 2" fo:font-size="11pt" fo:font-weight="normal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Formularz zgłoszenia na uczestnictwo w Szkole Trenerów Biznesu Edycja XXI</text:span></text:p>
      <text:p text:style-name="P6">– Umowa o świadczenie usługi szkoleniowej</text:p>
      <text:p text:style-name="P6">Jak zdobyć autorytet i odnieść sukces w kontaktach indywidualnych oraz w pracy z grupą?</text:p>
      <text:p text:style-name="P10"/>
      <text:p text:style-name="Standard"><text:span text:style-name="T2">Dane Uczestnik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Wykształcenie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Zawód wykonywany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Data urodzenia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Miejsce zameldowania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Adres korespondencyjny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Adres email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Numer telefonu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PESEL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Seria i nr dowodu osobistego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Dane do rachunku: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18"/>
      <text:p text:style-name="P2"><text:span text:style-name="T3">Potwierdzam uczestnictwo w następującym szkoleniu: Szkoła Trenerów Biznesu - Jak zdobyć autorytet i odnieść sukces w kontaktach indywidualnych oraz w pracy z grupą?</text:span></text:p>
      <text:p text:style-name="P2"><text:span text:style-name="Strong_20_Emphasis"><text:span text:style-name="T3"/></text:span></text:p>
      <text:p text:style-name="P2"><text:span text:style-name="Strong_20_Emphasis"><text:span text:style-name="T3">Wybieram następującą formę płatności – zaznacz x:</text:span></text:span></text:p>
      <text:p text:style-name="P2"><text:span text:style-name="Strong_20_Emphasis"><text:span text:style-name="T5">Płatność jednorazowa: </text:span></text:span><text:span text:style-name="Strong_20_Emphasis"><text:span text:style-name="T10">£</text:span></text:span><text:span text:style-name="Strong_20_Emphasis"><text:span text:style-name="T5"> <text:s text:c="2"/>8 459,00 zł brutto</text:span></text:span></text:p>
      <text:p text:style-name="P2"><text:span text:style-name="Strong_20_Emphasis"><text:span text:style-name="T5">Płatność w 2 ratach: </text:span></text:span><text:span text:style-name="Strong_20_Emphasis"><text:span text:style-name="T10">£</text:span></text:span><text:span text:style-name="Strong_20_Emphasis"><text:span text:style-name="T5"> (2 x 4 750,00 zł brutto)</text:span></text:span></text:p>
      <text:p text:style-name="P2"><text:span text:style-name="Strong_20_Emphasis"><text:span text:style-name="T5">płatne do: 1 rata – 15 VIII 2020 r.; 2 rata – 09 I 2021 r.</text:span></text:span></text:p>
      <text:p text:style-name="P2"><text:span text:style-name="Strong_20_Emphasis"><text:span text:style-name="T5"/></text:span></text:p>
      <text:p text:style-name="P3"><text:span text:style-name="Strong_20_Emphasis"><text:span text:style-name="T3">O rezerwacji miejsc</text:span></text:span><text:span text:style-name="T3"> w danej edycji decyduje kolejność zgłoszeń, a także dokonanie przez Uczestnika wpłaty <text:line-break/>w wysokości </text:span><text:span text:style-name="Strong_20_Emphasis"><text:span text:style-name="T5">8 459,00 zł brutto</text:span></text:span><text:span text:style-name="T3"> z góry lub I raty.</text:span></text:p>
      <text:p text:style-name="P8"/>
      <text:p text:style-name="P2"><text:soft-page-break/><text:span text:style-name="T1">Cena Warsztatów obejmuje</text:span><text:span text:style-name="T3">:</text:span></text:p>
      <text:list xml:id="list3151904518630290289" text:style-name="WW8Num24">
        <text:list-item>
          <text:p text:style-name="P9">210 godzin intensywnego kursu</text:p>
        </text:list-item>
        <text:list-item>
          <text:p text:style-name="P9">certyfikat uczestnictwa w warsztatach</text:p>
        </text:list-item>
        <text:list-item>
          <text:p text:style-name="P9">przerwy kawowe i obiad w postaci drugiego dania</text:p>
        </text:list-item>
        <text:list-item>
          <text:p text:style-name="P9">możliwość konsultacji z trenerami prowadzącymi po szkoleniu</text:p>
        </text:list-item>
      </text:list>
      <text:p text:style-name="P22"/>
      <text:p text:style-name="P5">Zasady rezygnacji:</text:p>
      <text:p text:style-name="P2"><text:span text:style-name="T3">Rezygnacja z uczestnictwa w szkoleniu może nastąpić tylko i wyłącznie w formie pisemnej w terminie do 7 dni przed rozpoczęciem pierwszego dnia zajęć, z gwarancją zwrotu wpłaty. Po prze­kro­cze­niu tego terminu wpłacone kwoty nie będą zwracane.</text:span></text:p>
      <text:p text:style-name="P2"><text:span text:style-name="T4">Organizator zastrzega sobie prawo do zmiany terminu rozpoczęcia szkolenia przed rozpoczęciem edycji Szkoły Trenerów Biznesu bez podania przyczyny. Zmiana harmonogramu zjazdów może nastąpić nie później niż na 7 dni przed planowaną datą rozpoczęcia szkolenia i o zmianie Organizator zobowiązuje się poinformować na stronie internetowej www.ikum.pl oraz powiadomić mailowo Uczestników, którzy zapisali się na dane szkolenie.</text:span></text:p>
      <text:p text:style-name="P6"/>
      <text:p text:style-name="P2"><text:span text:style-name="T3">Opłatę, o której mowa powyżej Uczestnik zobowiązuje się zapłacić co najmniej 10 dni przed datą rozpoczęcia danej edycji Szkoły Trenerów Biznesu oraz przedstawić potwierdzenie dokonania wpłaty.</text:span></text:p>
      <text:p text:style-name="P8"/>
      <text:p text:style-name="P2"><text:span text:style-name="T3">IKUM wystawi klientowi fakturę po dokonaniu płatności.</text:span></text:p>
      <text:p text:style-name="P8"/>
      <text:p text:style-name="P8">Zmiany w niniejszym Formularzu-umowie wymagają dla swojej ważności formy pisemnej.</text:p>
      <text:p text:style-name="P8"/>
      <text:p text:style-name="P8">W związku z zakwalifikowaniem na szkolenie oświadczam, że wyrażam zgodę na przetwarzanie przez IKUM moich  danych  osobowych. Zgodnie z art. 23 ustęp 1 pkt. 1 Ustawy z 29 VIII 1997 r. o ochronie danych osobowych (Dz. U. z 2002 r., nr 101, poz. 926 z późn. zmianami).</text:p>
      <text:p text:style-name="P23"/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24"><text:span text:style-name="T8">(</text:span><text:span text:style-name="T9">data i czytelny podpis</text:span><text:span text:style-name="T8">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6"><text:soft-page-break/>Harmonogram zjazdów</text:p>
      <text:p text:style-name="P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row table:style-name="Tabela3.1">
          <table:table-cell table:style-name="Tabela3.A1" table:number-rows-spanned="2" office:value-type="string">
            <text:p text:style-name="P14">Zjazd</text:p>
          </table:table-cell>
          <table:table-cell table:style-name="Tabela3.A1" table:number-columns-spanned="3" office:value-type="string">
            <text:p text:style-name="P3"><text:span text:style-name="T6">Miasto / termin</text:span></text:p>
          </table:table-cell>
          <table:covered-table-cell/>
          <table:covered-table-cell/>
          <table:table-cell table:style-name="Tabela3.E1" table:number-rows-spanned="2" office:value-type="string">
            <text:p text:style-name="P14">Tematyka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9">Lublin</text:p>
          </table:table-cell>
          <table:table-cell table:style-name="Tabela3.C2" office:value-type="string">
            <text:p text:style-name="P20">Warszawa</text:p>
          </table:table-cell>
          <table:table-cell table:style-name="Tabela3.D2" office:value-type="string">
            <text:p text:style-name="P20">Rzeszów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17">Zjazd I</text:p>
          </table:table-cell>
          <table:table-cell table:style-name="Tabela3.B2" office:value-type="string">
            <text:p text:style-name="P3"><text:span text:style-name="T7">26-27 IX 2020</text:span></text:p>
          </table:table-cell>
          <table:table-cell table:style-name="Tabela3.C2" office:value-type="string">
            <text:p text:style-name="P3"><text:span text:style-name="T7">03-04 X 2020</text:span></text:p>
          </table:table-cell>
          <table:table-cell table:style-name="Tabela3.D2" office:value-type="string">
            <text:p text:style-name="P3"><text:span text:style-name="T7">10-11 X 2020</text:span></text:p>
          </table:table-cell>
          <table:table-cell table:style-name="Tabela3.E1" office:value-type="string">
            <text:p text:style-name="P17">Trening rozwoju osobistego.</text:p>
          </table:table-cell>
        </table:table-row>
        <table:table-row table:style-name="Tabela3.3">
          <table:table-cell table:style-name="Tabela3.A1" office:value-type="string">
            <text:p text:style-name="P17">Zjazd II</text:p>
          </table:table-cell>
          <table:table-cell table:style-name="Tabela3.B2" office:value-type="string">
            <text:p text:style-name="P3"><text:span text:style-name="T7">17-18 X 2020</text:span></text:p>
          </table:table-cell>
          <table:table-cell table:style-name="Tabela3.C2" office:value-type="string">
            <text:p text:style-name="P3"><text:span text:style-name="T7">24-25 X 2020</text:span></text:p>
          </table:table-cell>
          <table:table-cell table:style-name="Tabela3.D2" office:value-type="string">
            <text:p text:style-name="P3"><text:span text:style-name="T7">07-08 XI 2020</text:span></text:p>
          </table:table-cell>
          <table:table-cell table:style-name="Tabela3.E1" office:value-type="string">
            <text:p text:style-name="P17">1. Skuteczna komunikacja.</text:p>
            <text:p text:style-name="P17">2. Sukces dzięki rozmowie. </text:p>
          </table:table-cell>
        </table:table-row>
        <table:table-row table:style-name="Tabela3.3">
          <table:table-cell table:style-name="Tabela3.A1" office:value-type="string">
            <text:p text:style-name="P17">Zjazd III</text:p>
          </table:table-cell>
          <table:table-cell table:style-name="Tabela3.B2" office:value-type="string">
            <text:p text:style-name="P3"><text:span text:style-name="T7">14-15 XI 2020</text:span></text:p>
          </table:table-cell>
          <table:table-cell table:style-name="Tabela3.C2" office:value-type="string">
            <text:p text:style-name="P3"><text:span text:style-name="T7">21-22 XI 2020</text:span></text:p>
          </table:table-cell>
          <table:table-cell table:style-name="Tabela3.D2" office:value-type="string">
            <text:p text:style-name="P3"><text:span text:style-name="T7">28-29 XI 2020</text:span></text:p>
          </table:table-cell>
          <table:table-cell table:style-name="Tabela3.E1" office:value-type="string">
            <text:p text:style-name="P4"><text:span text:style-name="T7">1. Jak właściwie budować relacje z płcią przeciwną. Podobieństwa i różnice w rozumowaniu, realizacji zadań, pracy i planowaniu przyszłości.</text:span></text:p>
            <text:p text:style-name="P17">2. Asertywność.</text:p>
          </table:table-cell>
        </table:table-row>
        <table:table-row table:style-name="Tabela3.3">
          <table:table-cell table:style-name="Tabela3.A1" office:value-type="string">
            <text:p text:style-name="P17">Zjazd IV</text:p>
          </table:table-cell>
          <table:table-cell table:style-name="Tabela3.B2" office:value-type="string">
            <text:p text:style-name="P15">05-06 XII 2020</text:p>
          </table:table-cell>
          <table:table-cell table:style-name="Tabela3.C2" office:value-type="string">
            <text:p text:style-name="P15">12-13 XII 2020</text:p>
          </table:table-cell>
          <table:table-cell table:style-name="Tabela3.D2" office:value-type="string">
            <text:p text:style-name="P15">19-20 XII 2020</text:p>
          </table:table-cell>
          <table:table-cell table:style-name="Tabela3.E1" office:value-type="string">
            <text:p text:style-name="P4"><text:span text:style-name="T7">1. Rozumienie i kontrola procesu grupowego.</text:span></text:p>
            <text:p text:style-name="P17">2. Konstruktywne rozwiązywanie konfliktów.</text:p>
          </table:table-cell>
        </table:table-row>
        <table:table-row table:style-name="Tabela3.3">
          <table:table-cell table:style-name="Tabela3.A1" office:value-type="string">
            <text:p text:style-name="P17">Zjazd V</text:p>
          </table:table-cell>
          <table:table-cell table:style-name="Tabela3.B2" office:value-type="string">
            <text:p text:style-name="P15">09-10 I 2021</text:p>
          </table:table-cell>
          <table:table-cell table:style-name="Tabela3.C2" office:value-type="string">
            <text:p text:style-name="P15">16-17 I 2021</text:p>
          </table:table-cell>
          <table:table-cell table:style-name="Tabela3.D2" office:value-type="string">
            <text:p text:style-name="P15">23-24 II 2021</text:p>
          </table:table-cell>
          <table:table-cell table:style-name="Tabela3.E1" office:value-type="string">
            <text:p text:style-name="P17">1. Sztuka obserwacji.</text:p>
            <text:p text:style-name="P17">2. Sztuka autoprezentacji.</text:p>
          </table:table-cell>
        </table:table-row>
        <table:table-row table:style-name="Tabela3.3">
          <table:table-cell table:style-name="Tabela3.A1" office:value-type="string">
            <text:p text:style-name="P17">Zjazd VI</text:p>
          </table:table-cell>
          <table:table-cell table:style-name="Tabela3.B2" office:value-type="string">
            <text:p text:style-name="P15">30-31 I 2021</text:p>
          </table:table-cell>
          <table:table-cell table:style-name="Tabela3.C2" office:value-type="string">
            <text:p text:style-name="P15">06-07 II 2021</text:p>
          </table:table-cell>
          <table:table-cell table:style-name="Tabela3.D2" office:value-type="string">
            <text:p text:style-name="P15">13-14 II 2021</text:p>
          </table:table-cell>
          <table:table-cell table:style-name="Tabela3.E1" office:value-type="string">
            <text:p text:style-name="P4"><text:span text:style-name="T7">1. Psychologia sprzedaży dla trenerów.</text:span></text:p>
            <text:p text:style-name="P17">2. Elementy NLP.</text:p>
          </table:table-cell>
        </table:table-row>
        <table:table-row table:style-name="Tabela3.3">
          <table:table-cell table:style-name="Tabela3.A1" office:value-type="string">
            <text:p text:style-name="P17">Zjazd VII</text:p>
          </table:table-cell>
          <table:table-cell table:style-name="Tabela3.B2" office:value-type="string">
            <text:p text:style-name="P15">20-21 II 2021</text:p>
          </table:table-cell>
          <table:table-cell table:style-name="Tabela3.C2" office:value-type="string">
            <text:p text:style-name="P15">27-28 II 2021</text:p>
          </table:table-cell>
          <table:table-cell table:style-name="Tabela3.D2" office:value-type="string">
            <text:p text:style-name="P15">06-07 III 2021</text:p>
          </table:table-cell>
          <table:table-cell table:style-name="Tabela3.E1" office:value-type="string">
            <text:p text:style-name="P17">1. Badanie potrzeb szkoleniowych.</text:p>
            <text:p text:style-name="P17">2. Budowanie modułów szkoleniowych.</text:p>
            <text:p text:style-name="P17">3. Ewaluacja szkoleń.</text:p>
          </table:table-cell>
        </table:table-row>
        <table:table-row table:style-name="Tabela3.3">
          <table:table-cell table:style-name="Tabela3.A1" office:value-type="string">
            <text:p text:style-name="P17">Zjazd VIII</text:p>
          </table:table-cell>
          <table:table-cell table:style-name="Tabela3.B2" office:value-type="string">
            <text:p text:style-name="P15">13-14 III 2021</text:p>
          </table:table-cell>
          <table:table-cell table:style-name="Tabela3.C2" office:value-type="string">
            <text:p text:style-name="P15">20-21 III 2021</text:p>
          </table:table-cell>
          <table:table-cell table:style-name="Tabela3.D2" office:value-type="string">
            <text:p text:style-name="P15">27-28 III 2021</text:p>
          </table:table-cell>
          <table:table-cell table:style-name="Tabela3.E1" office:value-type="string">
            <text:p text:style-name="P4"><text:span text:style-name="T7">Metody aktywne pracy z grupą.</text:span></text:p>
          </table:table-cell>
        </table:table-row>
        <table:table-row table:style-name="Tabela3.3">
          <table:table-cell table:style-name="Tabela3.A1" office:value-type="string">
            <text:p text:style-name="P17">Zjazd IX</text:p>
          </table:table-cell>
          <table:table-cell table:style-name="Tabela3.B2" office:value-type="string">
            <text:p text:style-name="P15">10-11 IV 2021</text:p>
          </table:table-cell>
          <table:table-cell table:style-name="Tabela3.C2" office:value-type="string">
            <text:p text:style-name="P15">17-18 IV 2021</text:p>
          </table:table-cell>
          <table:table-cell table:style-name="Tabela3.D2" office:value-type="string">
            <text:p text:style-name="P15">24-25 IV 2021</text:p>
          </table:table-cell>
          <table:table-cell table:style-name="Tabela3.E1" office:value-type="string">
            <text:p text:style-name="P17">1. Jak nie dać się zmanipulować. Techniki wpływu, które pozwalają odnieść sukces.</text:p>
            <text:p text:style-name="P17">2. Techniki relaksacyjne i ich zastosowanie.</text:p>
          </table:table-cell>
        </table:table-row>
        <table:table-row table:style-name="Tabela3.3">
          <table:table-cell table:style-name="Tabela3.A1" office:value-type="string">
            <text:p text:style-name="P17">Zjazd X</text:p>
          </table:table-cell>
          <table:table-cell table:style-name="Tabela3.B2" office:value-type="string">
            <text:p text:style-name="P15">08-09 V 2021</text:p>
          </table:table-cell>
          <table:table-cell table:style-name="Tabela3.C2" office:value-type="string">
            <text:p text:style-name="P15">15-16 V 2021</text:p>
          </table:table-cell>
          <table:table-cell table:style-name="Tabela3.D2" office:value-type="string">
            <text:p text:style-name="P15">22-23 V 2021</text:p>
          </table:table-cell>
          <table:table-cell table:style-name="Tabela3.E1" office:value-type="string">
            <text:p text:style-name="P17">Warsztat superwizyjny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indent="2cm" style:auto-text-indent="false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cm" fo:margin-right="0cm" fo:line-height="100%" fo:text-indent="-1cm" style:auto-text-indent="false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752cm" fo:margin-right="0cm" fo:line-height="100%" fo:text-indent="-1.251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line-height="100%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margin-top="1.058cm" fo:margin-bottom="0.212cm" fo:text-indent="0cm" style:auto-text-indent="false"/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59cm" fo:margin-right="0cm" fo:text-align="start" style:justify-single-word="false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fo:font-size="9pt" style:font-size-asian="9pt"/>
    </style:style>
    <style:style style:name="podpis_20_pod_20_rysunki" style:display-name="podpis pod rysunki" style:family="paragraph" style:parent-style-name="Standard">
      <style:paragraph-properties fo:margin-top="0.212cm" fo:margin-bottom="0.212cm" fo:line-height="100%"/>
      <style:text-properties fo:text-transform="uppercase" fo:font-size="10pt" fo:font-style="italic" fo:font-weight="bold" style:font-size-asian="10pt" style:font-style-asian="italic" style:font-weight-asian="bold"/>
    </style:style>
    <style:style style:name="podpis_20_2" style:display-name="podpis 2" style:family="paragraph" style:parent-style-name="podpis_20_pod_20_rysunki">
      <style:paragraph-properties fo:margin-left="0cm" fo:margin-right="0cm" fo:text-indent="1cm" style:auto-text-indent="false"/>
      <style:text-properties fo:font-variant="normal" fo:text-transform="none" fo:font-size="12pt" style:font-size-asian="12pt"/>
    </style:style>
    <style:style style:name="Footnote" style:family="paragraph" style:parent-style-name="Standard" style:class="extra">
      <style:paragraph-properties fo:margin-left="0cm" fo:margin-right="0cm" fo:margin-top="0cm" fo:margin-bottom="0.212cm" fo:line-height="100%" fo:text-indent="1.199cm" style:auto-text-indent="false"/>
      <style:text-properties fo:font-size="11pt" style:font-size-asian="11pt"/>
    </style:style>
    <style:style style:name="mała_20_10" style:display-name="mała 10" style:family="paragraph" style:parent-style-name="Standard">
      <style:paragraph-properties fo:margin-top="0.212cm" fo:margin-bottom="0.212cm" fo:line-height="100%"/>
      <style:text-properties fo:text-transform="uppercase" fo:font-size="12pt" fo:font-weight="bold" style:font-size-asian="12pt" style:font-weight-asian="bold"/>
    </style:style>
    <style:style style:name="Endnote" style:family="paragraph" style:parent-style-name="Standard" style:class="extra">
      <style:paragraph-properties fo:margin-top="0.212cm" fo:margin-bottom="0.212cm" fo:line-height="100%"/>
      <style:text-properties fo:font-size="12pt" style:font-size-asian="12pt"/>
    </style:style>
    <style:style style:name="Footer" style:family="paragraph" style:parent-style-name="Standard" style:class="extra">
      <style:paragraph-properties fo:line-height="100%"/>
      <style:text-properties style:font-name="Verdana" fo:font-size="9pt" fo:font-weight="bold" style:font-size-asian="9pt" style:font-weight-asian="bold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879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indent="0cm" style:auto-text-indent="false"/>
    </style:style>
    <style:style style:name="nagłówek_20_5" style:display-name="nagłówek 5" style:family="paragraph" style:parent-style-name="Standard">
      <style:paragraph-properties fo:margin-left="2.501cm" fo:margin-right="0cm" fo:margin-top="0.212cm" fo:margin-bottom="0.212cm" fo:text-indent="0cm" style:auto-text-indent="false"/>
      <style:text-properties fo:font-style="italic" style:font-style-asian="italic"/>
    </style:style>
    <style:style style:name="bibliografia" style:family="paragraph" style:parent-style-name="Standard">
      <style:paragraph-properties fo:margin-left="3.501cm" fo:margin-right="0cm" fo:text-indent="-2.501cm" style:auto-text-indent="false"/>
    </style:style>
    <style:style style:name="nagłów_20_5" style:display-name="nagłów 5" style:family="paragraph" style:parent-style-name="Heading_20_5">
      <style:paragraph-properties fo:margin-top="0.212cm" fo:margin-bottom="0.212cm"/>
      <style:text-properties fo:font-style="normal" style:font-style-asian="normal"/>
    </style:style>
    <style:style style:name="Header" style:family="paragraph" style:parent-style-name="Standard" style:class="extra"/>
    <style:style style:name="Źródło" style:family="paragraph" style:parent-style-name="Standard">
      <style:paragraph-properties fo:margin-left="1.251cm" fo:margin-right="0cm" fo:line-height="100%" fo:text-indent="-1.251cm" style:auto-text-indent="false"/>
      <style:text-properties fo:font-size="12pt" fo:font-style="italic" fo:font-weight="bold" style:font-size-asian="12pt" style:font-style-asian="italic" style:font-weight-asian="bold"/>
    </style:style>
    <style:style style:name="Indeks_20_5" style:display-name="Indeks 5" style:family="paragraph" style:parent-style-name="Standard" style:next-style-name="Standard">
      <style:paragraph-properties fo:margin-left="2.293cm" fo:margin-right="0cm" fo:text-indent="-0.459cm" style:auto-text-indent="false"/>
    </style:style>
    <style:style style:name="Styl1" style:family="paragraph" style:parent-style-name="Heading_20_2">
      <style:paragraph-properties fo:margin-left="0cm" fo:margin-right="0cm" fo:text-indent="0cm" style:auto-text-indent="false"/>
      <style:text-properties fo:font-size="13pt" fo:font-style="normal" style:font-size-asian="13pt" style:font-style-asian="normal"/>
    </style:style>
    <style:style style:name="źródło" style:family="paragraph" style:parent-style-name="Standard">
      <style:paragraph-properties fo:margin-left="0cm" fo:margin-right="0cm" fo:line-height="100%" fo:text-indent="1.251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text-align="start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3pt" style:font-size-asian="13pt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="Times New Roman" fo:font-size="13pt" fo:font-weight="bold" style:font-size-asian="13pt" style:font-weight-asian="bold" style:font-name-complex="Times New Roman"/>
    </style:style>
    <style:style style:name="Endnote_20_Symbol" style:display-name="Endnote Symbol" style:family="text" style:parent-style-name="Domyślna_20_czcionka_20_akapitu">
      <style:text-properties style:text-position="super 58%" style:font-name="Times New Roman" fo:font-size="13pt" fo:font-weight="bold" style:font-size-asian="13pt" style:font-weight-asian="bold" style:font-name-complex="Times New Roman"/>
    </style:style>
    <style:style style:name="Page_20_Number" style:display-name="Page Number" style:family="text" style:parent-style-name="Domyślna_20_czcionka_20_akapitu">
      <style:text-properties style:font-name="Times New Roman" fo:font-size="11pt" fo:font-weight="bold" style:font-size-asian="11pt" style:font-weight-asian="bold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pple-style-span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name="Verdana" fo:font-size="9pt" fo:font-weight="bold" style:font-size-asian="9pt" style:font-weight-asian="bold" style:font-name-complex="Ari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00%"/>
    </style:style>
    <style:page-layout style:name="Mpm1">
      <style:page-layout-properties fo:page-width="29.7cm" fo:page-height="21.001cm" style:num-format="1" style:print-orientation="landscape" fo:margin-top="1.501cm" fo:margin-bottom="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FSDFSDFSDF</dc:title>
    <meta:initial-creator>Skrzypek Monika</meta:initial-creator>
    <meta:creation-date>2014-01-06T18:57:00</meta:creation-date>
    <dc:creator>HP</dc:creator>
    <dc:date>2020-01-01T20:28:00</dc:date>
    <meta:print-date>2018-06-10T09:33:00</meta:print-date>
    <meta:editing-cycles>23</meta:editing-cycles>
    <meta:editing-duration>PT3H57M</meta:editing-duration>
    <meta:document-statistic meta:table-count="3" meta:image-count="0" meta:object-count="0" meta:page-count="3" meta:paragraph-count="100" meta:word-count="576" meta:character-count="3642"/>
    <meta:generator>OpenOffice/4.1.6$Win32 OpenOffice.org_project/416m1$Build-9790</meta:generator>
  </office:meta>
</office:document-meta>
</file>